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aangepaste toegangsdeuren Dorcas - De Hemmen 10b, 9206 A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aangepaste toegangsdeuren Dorcas</text:p>
            <text:p text:style-name="common-al">Locatie: De Hemmen 10b, 9206 AG Drachten</text:p>
            <text:p text:style-name="last-al">De beslistermijn wordt verlengd met 6 weken. Door dit besluit is de nieuwe uiterste beslisdatum: 27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102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2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2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plaatsen van aangepaste toegangsdeuren Dorcas, De Hemmen 10b, 9206AG Drachten</meta:user-defined>
    <dc:language>nl</dc:language>
    <meta:user-defined meta:name="OVERHEID.EPSG28992/DC.spatial">201310.69 569578.53</meta:user-defined>
    <meta:user-defined meta:name="DC.title">Gemeente Smallingerland - kennisgeving verlenging beslistermijn omgevingsvergunning - het plaatsen van aangepaste toegangsdeuren Dorcas - De Hemmen 10b, 9206 AG Drachten</meta:user-defined>
    <meta:user-defined meta:name="OVERHEID.PostcodeHuisnummer/OVERHEIDop.postcodeHuisnummer">9206AG 10</meta:user-defined>
    <meta:user-defined meta:name="OVERHEIDop.straatnaam">De Hemmen</meta:user-defined>
    <meta:user-defined meta:name="OVERHEIDop.woonplaats">Dracht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027</meta:user-defined>
    <meta:user-defined meta:name="OVERHEIDop.GmbID/DC.identifier">gmb-2020-101027</meta:user-defined>
    <meta:user-defined meta:name="OVERHEIDop.versieInformatie"/>
  </office:meta>
</office:document-meta>
</file>