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Stationsstraat 2,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april 2020</text:p>
            <text:p text:style-name="common-al">Ons kenmerk:2020omg2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102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2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2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53.67 497227.84</meta:user-defined>
    <meta:user-defined meta:name="DC.title">Aanvraag omgevingsvergunning : Stationsstraat 2, plaatsen schutting</meta:user-defined>
    <meta:user-defined meta:name="OVERHEID.PostcodeHuisnummer/OVERHEIDop.postcodeHuisnummer">1511AW 2</meta:user-defined>
    <meta:user-defined meta:name="OVERHEIDop.straatnaam">Stationsstraat</meta:user-defined>
    <meta:user-defined meta:name="OVERHEIDop.woonplaats">Oostzaa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024</meta:user-defined>
    <meta:user-defined meta:name="OVERHEIDop.GmbID/DC.identifier">gmb-2020-101024</meta:user-defined>
    <meta:user-defined meta:name="OVERHEIDop.versieInformatie"/>
  </office:meta>
</office:document-meta>
</file>