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egrasstraat 19, 2131 ZG, realiseren uitbouw woning begane grond, 1e en 2e verdieping en vergroten schuur, 15-04-2020, zaaknummer 3664525, olonummer 509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1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3.708 480549.118</meta:user-defined>
    <meta:user-defined meta:name="DC.title">Aangevraagde omgevingsvergunning, Hoofddorp, Koegrasstraat 19, 2131 ZG, realiseren uitbouw woning begane grond, 1e en 2e verdieping en vergroten schuur, 15-04-2020, zaaknummer 3664525, olonummer 5094783.</meta:user-defined>
    <meta:user-defined meta:name="OVERHEID.PostcodeHuisnummer/OVERHEIDop.postcodeHuisnummer">2131ZG 19</meta:user-defined>
    <meta:user-defined meta:name="OVERHEIDop.straatnaam">Koegrasstraat</meta:user-defined>
    <meta:user-defined meta:name="OVERHEIDop.woonplaats">Hoofd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13</meta:user-defined>
    <meta:user-defined meta:name="OVERHEIDop.GmbID/DC.identifier">gmb-2020-101013</meta:user-defined>
    <meta:user-defined meta:name="OVERHEIDop.versieInformatie"/>
  </office:meta>
</office:document-meta>
</file>