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onnedauwhof 3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0 een besluit genomen op de aanvraag met zaaknummer WABO-2020-070 voor een omgevingsvergunning op locatie Zonnedauwhof 39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7 april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1012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012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012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539 461049.96</meta:user-defined>
    <meta:user-defined meta:name="DC.title">Kennisgeving besluit op aanvraag omgevingsvergunning Zonnedauwhof 39 te Leusden</meta:user-defined>
    <meta:user-defined meta:name="OVERHEID.PostcodeHuisnummer/OVERHEIDop.postcodeHuisnummer">3831AH 39</meta:user-defined>
    <meta:user-defined meta:name="OVERHEIDop.straatnaam">Zonnedauwhof</meta:user-defined>
    <meta:user-defined meta:name="OVERHEIDop.woonplaats">Leusd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012</meta:user-defined>
    <meta:user-defined meta:name="OVERHEIDop.GmbID/DC.identifier">gmb-2020-101012</meta:user-defined>
    <meta:user-defined meta:name="OVERHEIDop.versieInformatie"/>
  </office:meta>
</office:document-meta>
</file>