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Omgevingsvergunning geweigerd voor het plaatsen van een schuilstal - Leuvert 2 te Beers N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de volgende omgevingsvergunning hebben geweigerd:</text:p>
            <text:p text:style-name="common-al"/>
            <text:p text:style-name="common-al">Voor: het plaatsen van een schuilstal (zaaknr.: Z/20/249365)</text:p>
            <text:p text:style-name="common-al">Locatie: Leuvert 2, 5437 AG Beers NB </text:p>
            <text:p text:style-name="common-al">Datum verzending: 14 april 2020</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weigering omgevingsvergunning kunnen belanghebbenden een gemotiveerd bezwaarschrift indienen bij het college van burgemeester en wethouders van de gemeente Cuijk Postbus 7, 5360 AA Grave.</text:p>
            <text:p text:style-name="common-al"/>
            <text:p text:style-name="common-al">[extra tekst alleen voor gemeente Grave]</text:p>
            <text:p text:style-name="common-al">De einddatum voor het maken van bezwaar is datum_verzending_plus_6_weken/42_dagen</text:p>
            <text:p text:style-name="common-al">[einde extra tekst]</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0101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1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1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6520 415301</meta:user-defined>
    <meta:user-defined meta:name="DC.title">Gemeente Cuijk –Omgevingsvergunning geweigerd voor het plaatsen van een schuilstal - Leuvert 2 te Beers NB</meta:user-defined>
    <meta:user-defined meta:name="OVERHEID.PostcodeHuisnummer/OVERHEIDop.postcodeHuisnummer">5437AG 2</meta:user-defined>
    <meta:user-defined meta:name="OVERHEIDop.straatnaam">Leuvert</meta:user-defined>
    <meta:user-defined meta:name="OVERHEIDop.woonplaats">Beers NB</meta:user-defined>
    <meta:user-defined meta:name="DCTERMS.W3CDTF/DCTERMS.available">2020-04-20</meta:user-defined>
    <meta:user-defined meta:name="DCTERMS.W3CDTF/OVERHEIDop.jaargang">2020</meta:user-defined>
    <meta:user-defined meta:name="OVERHEIDop.publicationIssue">101011</meta:user-defined>
    <meta:user-defined meta:name="OVERHEIDop.GmbID/DC.identifier">gmb-2020-101011</meta:user-defined>
    <meta:user-defined meta:name="OVERHEIDop.versieInformatie"/>
  </office:meta>
</office:document-meta>
</file>