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t/m 21 juni 2020 - Tjoeke Tjoeke Food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0 heeft de gemeente een aanvraag ontvangen voor een evenementenvergunning op locatie evenemententerrein De Steeg te Schijndel. De aanvraag is geregistreerd onder zaaknummer VEV-2020-003.</text:p>
            <text:p text:style-name="common-al">Omschrijving evenement: 19 t/m 21 juni 2020 - Tjoeke Tjoeke Food Foo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18 403695</meta:user-defined>
    <meta:user-defined meta:name="DC.title">Kennisgeving ontvangst aanvraag evenementenvergunning - 19 t/m 21 juni 2020 - Tjoeke Tjoeke Food Food</meta:user-defined>
    <meta:user-defined meta:name="OVERHEID.PostcodeHuisnummer/OVERHEIDop.postcodeHuisnummer">5482LM 8</meta:user-defined>
    <meta:user-defined meta:name="OVERHEIDop.straatnaam">Oude steeg</meta:user-defined>
    <meta:user-defined meta:name="OVERHEIDop.woonplaats">Schijnd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01</meta:user-defined>
    <meta:user-defined meta:name="OVERHEIDop.GmbID/DC.identifier">gmb-2020-10101</meta:user-defined>
    <meta:user-defined meta:name="OVERHEIDop.versieInformatie"/>
  </office:meta>
</office:document-meta>
</file>