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Drank- en horecavergunning – verleend voor Kraaijenbergse Plassen resort, Den Drul 19 Li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rank- en horecavergunning:</text:span>
          </text:p>
            <text:p text:style-name="common-al">De burgemeester van de gemeente Cuijk maakt bekend dat op grond van artikel 3 van de Drank en horecawet een drank en horecavergunning is verleend.</text:p>
            <text:p text:style-name="common-al"/>
            <text:p text:style-name="common-al">Voor :   Drank en horecavergunning</text:p>
            <text:p text:style-name="common-al">Locatie :  Den Drul 19, 5439 NR te Linden</text:p>
            <text:p text:style-name="common-al">Datum  :  14 april 2020</text:p>
            <text:p text:style-name="common-al">Datum verzending : 14 april 2020</text:p>
            <text:p text:style-name="common-al"/>
            <text:p text:style-name="common-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01005</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005</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005</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Openbare orde en veiligheid | Organisatie en beleid</meta:user-defined>
    <dc:language>nl</dc:language>
    <meta:user-defined meta:name="OVERHEID.EPSG28992/DC.spatial">186242 417148</meta:user-defined>
    <meta:user-defined meta:name="DC.title">Gemeente Cuijk – Drank- en horecavergunning – verleend voor Kraaijenbergse Plassen resort, Den Drul 19 Linden</meta:user-defined>
    <meta:user-defined meta:name="OVERHEID.PostcodeHuisnummer/OVERHEIDop.postcodeHuisnummer">5439NR 19</meta:user-defined>
    <meta:user-defined meta:name="OVERHEIDop.straatnaam">Den Drul</meta:user-defined>
    <meta:user-defined meta:name="OVERHEIDop.woonplaats">Linden</meta:user-defined>
    <meta:user-defined meta:name="DCTERMS.W3CDTF/DCTERMS.available">2020-04-20</meta:user-defined>
    <meta:user-defined meta:name="DCTERMS.W3CDTF/OVERHEIDop.jaargang">2020</meta:user-defined>
    <meta:user-defined meta:name="OVERHEIDop.publicationIssue">101005</meta:user-defined>
    <meta:user-defined meta:name="OVERHEIDop.GmbID/DC.identifier">gmb-2020-101005</meta:user-defined>
    <meta:user-defined meta:name="OVERHEIDop.versieInformatie"/>
  </office:meta>
</office:document-meta>
</file>