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ategorieën artikel 6.5 lid 3 Besluit omgevingsrecht</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RV GM2019-052827) van Burgemeester en Wethouders d.d. 5 november 2019;</text:p>
            <text:p text:style-name="al"/>
            <text:p text:style-name="al">Gelet op onderstaande wettelijke bepalingen:</text:p>
            <text:p text:style-name="al">• Artikel 2.27 Wet algemene bepalingen omgevingsrecht juncto artikel 6.5 lid 3 Besluit omgevingsrecht</text:p>
            <text:p text:style-name="al"/>
            <text:p text:style-name="al">Gehoord de Commissie Ruimte op 2 dec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1. Het raadsbesluit van 22 november 2010 in te trekken voor zover het betreft de aanwijzing van categorieën van gevallen van aanvragen om omgevingsvergunning waarvoor geen verklaring van geen bedenkingen nodig is;</text:p>
            <text:p text:style-name="al">2. De categorieën, zoals hierna onder ‘Categorieën’ opgenomen, aan te wijzen als categorieën van gevallen van aanvragen om een omgevingsvergunning waarvoor geen verklaring van geen bedenkingen nodig is;</text:p>
            <text:p text:style-name="al">3. Aan de aanwijzing als bedoeld onder beslispunt 2 terugwerkende kracht toe te kennen, in die zin dat er geen verklaring van geen bedenkingen nodig is voor vergunningaanvragen als bedoeld in artikel 2.12 lid 1, onder a, sub 3 Wabo:</text:p>
            <text:p text:style-name="al">a. waarover op 16 december 2019 nog geen definitief besluit is genomen, en</text:p>
            <text:p text:style-name="al">b. die passen binnen één van de categorieën, zoals hierna opgenomen onder ‘Categorieën’; </text:p>
            <text:p text:style-name="al">4. De aanwijzing van categorieën waarvoor geen verklaring van geen bedenkingen nodig is, alleen te laten gelden voor zover burgemeester en wethouders bevoegd gezag zijn voor een omgevingsvergunning.</text:p>
            <text:p text:style-name="al"/>
            <text:p text:style-name="al">
            <text:span text:style-name="nadrukvet">Categorieën</text:span>
          </text:p>
            <text:p text:style-name="al">Als categorieën van gevallen als bedoeld in artikel 6.5, lid 3, van het Besluit omgevingsrecht worden aangewezen:</text:p>
            <text:p text:style-name="al"/>
            <text:p text:style-name="al">1. Voor stedelijk gebied (binnen de bebouwde kom):</text:p>
            <text:p text:style-name="al">a. project van 25 woningen of minder met bijbehorende bouwwerken;</text:p>
            <text:p text:style-name="al">b. project van voorziening (maatschappelijk, cultuur, ontspanning, sport, recreatie en dergelijke ) of bedrijvigheid (bedrijf, detailhandel, horeca, kantoor en dergelijke ) met terreinomvang van 5 ha of minder;</text:p>
            <text:p text:style-name="al">c. project op het gebied van infrastructuur en de openbare ruimte;</text:p>
            <text:p text:style-name="al"/>
            <text:p text:style-name="al">2. Voor niet-stedelijk gebied (buiten de bebouwde kom):</text:p>
            <text:p text:style-name="al">a. project van 10 woningen of minder met bijbehorende bouwwerken;</text:p>
            <text:p text:style-name="al">b. project van agrarisch of ander bedrijf van 2 ha of minder; </text:p>
            <text:p text:style-name="al">c. project van voorziening (maatschappelijk, cultuur, ontspanning, sport, recreatie en dergelijke) of bedrijvigheid (bedrijf, detailhandel, horeca, kantoor en dergelijke) met terreinomvang van 2 ha of minder;</text:p>
            <text:p text:style-name="al">d. project op het gebied van natuurontwikkeling, infrastructuur en de openbare ruimte</text:p>
            <text:p text:style-name="al"/>
            <text:p text:style-name="al">Met ‘terreinomvang’ zoals genoemd onder 1 b en 2 c wordt de omvang van de projectlocatie bedoeld. Deze omvang staat los van perceels- of inrichtingsgrenzen.</text:p>
            <text:p text:style-name="al"/>
            <text:p text:style-name="al">
            <text:span text:style-name="nadrukvet">Inwerkingtreding </text:span>
          </text:p>
            <text:p text:style-name="al">Dit besluit treedt in werking op de eerste dag na bekendmaking in het Gemeenteblad en het plaatselijk weekblad Middenstandsbelangen. </text:p>
            <text:p text:style-name="al"/>
            <text:p text:style-name="al">
            <text:span text:style-name="nadrukvet">Citeertitel</text:span>
          </text:p>
            <text:p text:style-name="al">Dit besluit wordt aangehaald als: Aanwijzing categorieën artikel 6.5 lid 3 Besluit omgevingsrecht.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eldrop-Mierlo d.d. 16 december 2019,</text:span></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G.A.A. van Luijn     J.C.J. van Bree</text:span></text:p>
            <text:p><text:span text:style-name="functie">griffier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6.5 van het Besluit omgevingsrecht]|[1.0:c:BWBR0027464&amp;artikel=6.5&amp;g=2019-07-01</meta:user-defined>
    <meta:user-defined meta:name="OVERHEIDop.referentienummer">2019-052827</meta:user-defined>
    <meta:user-defined meta:name="DCTERMS.alternative">Aanwijzing categorieën artikel 6.5 lid 3 Besluit omgevingsrecht</meta:user-defined>
    <dc:language>nl</dc:language>
    <meta:user-defined meta:name="OVERHEID.Gemeente/DC.spatial">Geldrop-Mierlo</meta:user-defined>
    <meta:user-defined meta:name="DC.title">Aanwijzing categorieën artikel 6.5 lid 3 Besluit omgevingsrecht</meta:user-defined>
    <meta:user-defined meta:name="DCTERMS.W3CDTF/DCTERMS.available">2020-01-02</meta:user-defined>
    <meta:user-defined meta:name="DCTERMS.W3CDTF/OVERHEIDop.jaargang">2020</meta:user-defined>
    <meta:user-defined meta:name="OVERHEIDop.publicationIssue">101</meta:user-defined>
    <meta:user-defined meta:name="OVERHEIDop.betreftRegeling">CVDR632054_1</meta:user-defined>
    <meta:user-defined meta:name="OVERHEIDop.GmbID/DC.identifier">gmb-2020-101</meta:user-defined>
    <meta:user-defined meta:name="xs:date/OVERHEIDop.startdatum">2020-01-02</meta:user-defined>
    <meta:user-defined meta:name="OVERHEIDop.versieInformatie"/>
  </office:meta>
</office:document-meta>
</file>