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709 (Jacobus Ahrendlaan), bouwen van een bedrijfspand, plaatsen van reclame en aanleggen van een uitrit, 15-04-2020, zaaknummer 3665056, olonummer 5095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99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9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9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26.805 477805.422</meta:user-defined>
    <meta:user-defined meta:name="DC.title">Aangevraagde omgevingsvergunning, Hoofddorp, kavel HLM03 AL 2709 (Jacobus Ahrendlaan), bouwen van een bedrijfspand, plaatsen van reclame en aanleggen van een uitrit, 15-04-2020, zaaknummer 3665056, olonummer 5095147.</meta:user-defined>
    <meta:user-defined meta:name="OVERHEID.PostcodeHuisnummer/OVERHEIDop.postcodeHuisnummer">2132PX 3</meta:user-defined>
    <meta:user-defined meta:name="OVERHEIDop.straatnaam">Dirk Storklaan</meta:user-defined>
    <meta:user-defined meta:name="OVERHEIDop.woonplaats">Hoofddorp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997</meta:user-defined>
    <meta:user-defined meta:name="OVERHEIDop.GmbID/DC.identifier">gmb-2020-100997</meta:user-defined>
    <meta:user-defined meta:name="OVERHEIDop.versieInformatie"/>
  </office:meta>
</office:document-meta>
</file>