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gtersweg 7 -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O-2020-0131 voor een omgevingsvergunning voor het uitbreiden van een bedrijfshal op locatie Wegtersweg 7 -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99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9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9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26.83 477379.73</meta:user-defined>
    <meta:user-defined meta:name="DC.title">Kennisgeving besluit op aanvraag omgevingsvergunning Wegtersweg 7 - 19 in Hengelo</meta:user-defined>
    <meta:user-defined meta:name="OVERHEID.PostcodeHuisnummer/OVERHEIDop.postcodeHuisnummer">7556BP 7</meta:user-defined>
    <meta:user-defined meta:name="OVERHEIDop.straatnaam">Wegtersweg</meta:user-defined>
    <meta:user-defined meta:name="OVERHEIDop.woonplaats">Hengelo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995</meta:user-defined>
    <meta:user-defined meta:name="OVERHEIDop.GmbID/DC.identifier">gmb-2020-100995</meta:user-defined>
    <meta:user-defined meta:name="OVERHEIDop.versieInformatie"/>
  </office:meta>
</office:document-meta>
</file>