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Rijnkade 51 (achterzijde)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5 april 2020 heeft De Klinker, namens de heer J. Polman, een BUS-meldingsformulier (categorie immobiel) inclusief bijlagen ingediend voor het graven van een kelder en realiseren van een duurzame aaneengesloten afdeklaag. Het betreft de locatie Rijnkade 51 (achterzijde) te Arnhem (bisnr: 3931.44.02).</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99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625.052 443396.961</meta:user-defined>
    <meta:user-defined meta:name="DC.title">Bodemverontreiniging Rijnkade 51 (achterzijde) te Arnhem</meta:user-defined>
    <meta:user-defined meta:name="OVERHEID.PostcodeHuisnummer/OVERHEIDop.postcodeHuisnummer">6811HB 51</meta:user-defined>
    <meta:user-defined meta:name="OVERHEIDop.straatnaam">Rijnkade</meta:user-defined>
    <meta:user-defined meta:name="OVERHEIDop.woonplaats">Arnhem</meta:user-defined>
    <meta:user-defined meta:name="DCTERMS.W3CDTF/DCTERMS.available">2020-04-20</meta:user-defined>
    <meta:user-defined meta:name="DCTERMS.W3CDTF/OVERHEIDop.jaargang">2020</meta:user-defined>
    <meta:user-defined meta:name="OVERHEIDop.publicationIssue">100994</meta:user-defined>
    <meta:user-defined meta:name="OVERHEIDop.GmbID/DC.identifier">gmb-2020-100994</meta:user-defined>
    <meta:user-defined meta:name="OVERHEIDop.versieInformatie"/>
  </office:meta>
</office:document-meta>
</file>