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bestaande uitrit, De Boek 5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ek 55, Burgum</text:p>
            <text:p text:style-name="common-al">Olo: 5097599</text:p>
            <text:p text:style-name="common-al">het verbreden van bestaande uitrit</text:p>
            <text:p text:style-name="common-al">Datum ontvangst: 16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099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9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41 578118</meta:user-defined>
    <meta:user-defined meta:name="DC.title">Gemeente Tytsjerksteradiel - ontvangen aanvraag omgevingsvergunning, het verbreden van bestaande uitrit, De Boek 55, Burgum</meta:user-defined>
    <meta:user-defined meta:name="OVERHEID.PostcodeHuisnummer/OVERHEIDop.postcodeHuisnummer">9251NK 55</meta:user-defined>
    <meta:user-defined meta:name="OVERHEIDop.straatnaam">De Boek</meta:user-defined>
    <meta:user-defined meta:name="OVERHEIDop.woonplaats">Burgu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993</meta:user-defined>
    <meta:user-defined meta:name="OVERHEIDop.GmbID/DC.identifier">gmb-2020-100993</meta:user-defined>
    <meta:user-defined meta:name="OVERHEIDop.versieInformatie"/>
  </office:meta>
</office:document-meta>
</file>