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inkeltijden op zondag tijdens de periode van de coronamaatregelen</text:p>
      <text:section text:name="zakelijke-mededeling_id1-3-2" text:style-name="zakelijke-mededeling">
        <text:section text:name="zakelijke-mededeling-tekst_id1-3-2-1" text:style-name="zakelijke-mededeling-tekst">
          <text:section text:name="tekst_id1-3-2-1-1" text:style-name="tekst">
            <text:p text:style-name="common-al">In de gemeente Leusden mogen de winkels op zondag niet voor 12.00 uur open. Vanwege de coronacrisis willen burgemeester en wethouders winkeliers die levensmiddelen verkopen de mogelijkheid bieden om klanten meer te spreiden over de dag. Daarom mogen die winkeliers vanaf zondag 19 april al om 09.00 hun winkel openen. De vervroegde openingstijd op zondag is tijdelijk en geldt in ieder geval tot 1 juni 2020. Supermarkten en andere winkels die eerste levensbehoeften verkopen, bepalen zelf of ze inderdaad om 09.00 uur open gaan.</text:p>
            <text:p text:style-name="common-al"/>
            <text:p text:style-name="common-al">
            <text:span text:style-name="nadrukondlijn">Ontheffing</text:span>:</text:p>
            <text:p text:style-name="common-al">Het college van de gemeente Leusden heeft op 16 april 2020 ambtshalve besloten om aan winkeliers die levensmiddelen of eerste levensbehoeften verkopen ontheffing te verlenen van het verbod neergelegd in artikel 2 lid 1 van de Winkeltijdenwet, en in aanvulling op de in artikel 2 lid 1 van de Verordening Winkeltijden Leusden 2013 reeds vrijgestelde tijden voor zon- en feestdagen. </text:p>
            <text:p text:style-name="common-al">De ontheffing geldt voor:</text:p>
            <text:p text:style-name="common-al"> zondag 19 april. zondag 26 april, zondag 3 mei, zondag 10 mei, zondag 17 mei, Hemelvaartsdag 21 mei, zondag 24 mei 2020</text:p>
            <text:p text:style-name="common-al">
            <text:span text:style-name="nadrukcur">Tijden</text:span>:  van 09.00 tot 12.00 uur;  na 12.00 uur gelden de reguliere openingstijden voor zon- en feestdagen.</text:p>
            <text:p text:style-name="common-al"/>
            <text:p text:style-name="common-al"/>
            <text:p text:style-name="common-al">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en wethouders van Leusden, p/a secretariaat van de adviescommissie bezwaarschriften, postbus 150, 3830 AD Leusden. De termijn voor het indienen van een bezwaarschrift bedraagt zes weken na de dag van bekendmaking (16 april 2020) van dit besluit. U kunt ook digitaal via het webformulier bezwaar maken, zie de URL www.leusden.nl/bestuur-en-organisatie/bezwaar.html.</text:p>
            <text:p text:style-name="common-al">Voor verdere informatie kunt u de brochure “Bezwaar en beroep tegen een beslissing van de overheid” raadplegen. Deze folder kunt u vinden in de publieksinformatiewinkel in de hal van Het Huis van Leusden of downloaden via de URL  www.rijksoverheid.nl/documenten/brochures/2015/04/14/bezwaar-en-beroep-tegen-een-beslissing-van-de-overhe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0991</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91</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91</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7870.498 460229.923</meta:user-defined>
    <meta:user-defined meta:name="DC.title">Ontheffing winkeltijden op zondag tijdens de periode van de coronamaatregelen</meta:user-defined>
    <meta:user-defined meta:name="OVERHEID.PostcodeHuisnummer/OVERHEIDop.postcodeHuisnummer">3831NA 1</meta:user-defined>
    <meta:user-defined meta:name="OVERHEIDop.straatnaam">'t Erf</meta:user-defined>
    <meta:user-defined meta:name="OVERHEIDop.woonplaats">Leusden</meta:user-defined>
    <meta:user-defined meta:name="DCTERMS.W3CDTF/DCTERMS.available">2020-04-20</meta:user-defined>
    <meta:user-defined meta:name="DCTERMS.W3CDTF/OVERHEIDop.jaargang">2020</meta:user-defined>
    <meta:user-defined meta:name="OVERHEIDop.publicationIssue">100991</meta:user-defined>
    <meta:user-defined meta:name="OVERHEIDop.GmbID/DC.identifier">gmb-2020-100991</meta:user-defined>
    <meta:user-defined meta:name="OVERHEIDop.versieInformatie"/>
  </office:meta>
</office:document-meta>
</file>