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Zonnedauw ongenummerd (openbare ruimte nabij huisnummer 45)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Zonnedauw ongenummerd (openbare ruimte nabij huisnummer 45) in Mierlo</text:p>
            <text:p text:style-name="common-al">Datum ontvangst: 15 april 2020</text:p>
            <text:p text:style-name="common-al">Omschrijving: het rooien van 11 kastanje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20021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0987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98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98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1522.38 383281.13</meta:user-defined>
    <meta:user-defined meta:name="DC.title">Kennisgeving ontvangst aanvraag omgevingsvergunning Zonnedauw ongenummerd (openbare ruimte nabij huisnummer 45) in Mierlo</meta:user-defined>
    <meta:user-defined meta:name="OVERHEID.PostcodeHuisnummer/OVERHEIDop.postcodeHuisnummer">5731TZ 45</meta:user-defined>
    <meta:user-defined meta:name="OVERHEIDop.straatnaam">Zonnedauw</meta:user-defined>
    <meta:user-defined meta:name="OVERHEIDop.woonplaats">Mierlo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0987</meta:user-defined>
    <meta:user-defined meta:name="OVERHEIDop.GmbID/DC.identifier">gmb-2020-100987</meta:user-defined>
    <meta:user-defined meta:name="OVERHEIDop.versieInformatie"/>
  </office:meta>
</office:document-meta>
</file>