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2 dennen, 1 berk en 1 conifeer - kadastraal perceelnummer 3082, achter Breelaan 14-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9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al perceelnummer 3082, achter Breelaan 14-16 Alkmaar</text:span>: het kappen van 2 dennen, 1 berk en 1 conifeer</text:p>
            <text:p text:style-name="common-al">Datum ontvangst: 6 jan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098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9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9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9</meta:user-defined>
    <dc:language>nl</dc:language>
    <meta:user-defined meta:name="OVERHEID.EPSG28992/DC.spatial">111861 516211</meta:user-defined>
    <meta:user-defined meta:name="DC.title">Gemeente Alkmaar - aanvraag omgevingsvergunning - kappen van 2 dennen, 1 berk en 1 conifeer - kadastraal perceelnummer 3082, achter Breelaan 14-16, Alkmaar</meta:user-defined>
    <meta:user-defined meta:name="OVERHEID.PostcodeHuisnummer/OVERHEIDop.postcodeHuisnummer">1811JM 24</meta:user-defined>
    <meta:user-defined meta:name="OVERHEIDop.straatnaam">Houttil</meta:user-defined>
    <meta:user-defined meta:name="OVERHEIDop.woonplaats">Alkmaar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098</meta:user-defined>
    <meta:user-defined meta:name="OVERHEIDop.GmbID/DC.identifier">gmb-2020-10098</meta:user-defined>
    <meta:user-defined meta:name="OVERHEIDop.versieInformatie"/>
  </office:meta>
</office:document-meta>
</file>