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lotsteeg 7 en 7A  in Hengelo (Gld), het verbouwen van een woning tot 2 woningen</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Bronckhorst een besluit genomen op de aanvraag voor een omgevingsvergunning. De aanvraag is geregistreerd onder kenmerk 18763406. De aanvraag gaat over het verbouwen van een woning tot 2 woningen aan de Slotsteeg 7 en 7A  in Hengelo (Gld). De bezwaartermijn start op 15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9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8 453314</meta:user-defined>
    <meta:user-defined meta:name="DC.title">omgevingsvergunning: Slotsteeg 7 en 7A  in Hengelo (Gld), het verbouwen van een woning tot 2 woningen</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20-01-15</meta:user-defined>
    <meta:user-defined meta:name="OVERHEIDop.externeBijlage">Aanvraagformulier (publiceerbare versie)|exb-2020-1621</meta:user-defined>
    <meta:user-defined meta:name="OVERHEIDop.externeBijlage">vergunning|exb-2020-1622</meta:user-defined>
    <meta:user-defined meta:name="DCTERMS.W3CDTF/OVERHEIDop.jaargang">2020</meta:user-defined>
    <meta:user-defined meta:name="OVERHEIDop.publicationIssue">10097</meta:user-defined>
    <meta:user-defined meta:name="OVERHEIDop.GmbID/DC.identifier">gmb-2020-10097</meta:user-defined>
    <meta:user-defined meta:name="OVERHEIDop.versieInformatie"/>
  </office:meta>
</office:document-meta>
</file>