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0mgevingsvergunning nabij 't Halstersch Laag te Steenbergen</text:p>
      <text:section text:name="zakelijke-mededeling_id1-3-2" text:style-name="zakelijke-mededeling">
        <text:section text:name="zakelijke-mededeling-tekst_id1-3-2-1" text:style-name="zakelijke-mededeling-tekst">
          <text:section text:name="tekst_id1-3-2-1-1" text:style-name="tekst">
            <text:p text:style-name="common-al">Op 16 april 2020 hebben wij een omgevingsvergunning (gewijzigd) activiteit ‘Bouwen’ en ‘Werk of werkzaamheden uitvoeren’ verleend voor het aanleggen van een fietspad met kunstwerken nabij 't Halstersch Laag, Oudlandsedijk ong., kadastraal bekend onder sectie AC nummer 77 te Steenbergen. De omgevingsvergunning is geregistreerd onder nummer ZK19002905.</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april 2020 </text:p>
            <text:p text:style-name="common-al">Einde bezwaartermijn 28 me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096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6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6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905</meta:user-defined>
    <dc:language>nl</dc:language>
    <meta:user-defined meta:name="OVERHEID.EPSG28992/DC.spatial">80347.016 397645.412</meta:user-defined>
    <meta:user-defined meta:name="DC.title">Wijziging 0mgevingsvergunning nabij 't Halstersch Laag te Steenbergen</meta:user-defined>
    <meta:user-defined meta:name="OVERHEID.PostcodeHuisnummer/OVERHEIDop.postcodeHuisnummer">4651PZ 2</meta:user-defined>
    <meta:user-defined meta:name="OVERHEIDop.straatnaam">Oudlandsdijkje</meta:user-defined>
    <meta:user-defined meta:name="OVERHEIDop.woonplaats">Steenbergen</meta:user-defined>
    <meta:user-defined meta:name="DCTERMS.W3CDTF/DCTERMS.available">2020-04-20</meta:user-defined>
    <meta:user-defined meta:name="DCTERMS.W3CDTF/OVERHEIDop.jaargang">2020</meta:user-defined>
    <meta:user-defined meta:name="OVERHEIDop.publicationIssue">100969</meta:user-defined>
    <meta:user-defined meta:name="OVERHEIDop.GmbID/DC.identifier">gmb-2020-100969</meta:user-defined>
    <meta:user-defined meta:name="OVERHEIDop.versieInformatie"/>
  </office:meta>
</office:document-meta>
</file>