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– De Hullen 9: voor het bouwen van een werktuigenberg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5 februari 2020. Besluit verzonden d.d. 16 april 2020.</text:p>
            <text:p text:style-name="common-al"/>
            <text:p text:style-name="last-al">Zaak - 1884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96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6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6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8846-2020</meta:user-defined>
    <dc:language>nl</dc:language>
    <meta:user-defined meta:name="OVERHEID.EPSG28992/DC.spatial">252835.816 535592.745</meta:user-defined>
    <meta:user-defined meta:name="DC.title">Noord-Sleen – De Hullen 9: voor het bouwen van een werktuigenberging (verlenging)</meta:user-defined>
    <meta:user-defined meta:name="OVERHEID.PostcodeHuisnummer/OVERHEIDop.postcodeHuisnummer">7846TB 9</meta:user-defined>
    <meta:user-defined meta:name="OVERHEIDop.straatnaam">De Hullen</meta:user-defined>
    <meta:user-defined meta:name="OVERHEIDop.woonplaats">Noord-Sl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966</meta:user-defined>
    <meta:user-defined meta:name="OVERHEIDop.GmbID/DC.identifier">gmb-2020-100966</meta:user-defined>
    <meta:user-defined meta:name="OVERHEIDop.versieInformatie"/>
  </office:meta>
</office:document-meta>
</file>