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De Goorns, 2, het uitbreid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6 april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Odoorn</text:span>
          </text:p>
            <text:p text:style-name="common-al">De Goorns 2, 7873AM, </text:p>
            <text:p text:style-name="common-al">het uitbreiden van een woning, (26272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0958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958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958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3441.82 541650.34</meta:user-defined>
    <meta:user-defined meta:name="DC.title">Gemeente Borger-Odoorn, Odoorn, De Goorns, 2, het uitbreiden van een woning (verleend)</meta:user-defined>
    <meta:user-defined meta:name="OVERHEID.PostcodeHuisnummer/OVERHEIDop.postcodeHuisnummer">7873AM 2</meta:user-defined>
    <meta:user-defined meta:name="OVERHEIDop.straatnaam">De Goorns</meta:user-defined>
    <meta:user-defined meta:name="OVERHEIDop.woonplaats">Odoorn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958</meta:user-defined>
    <meta:user-defined meta:name="OVERHEIDop.GmbID/DC.identifier">gmb-2020-100958</meta:user-defined>
    <meta:user-defined meta:name="OVERHEIDop.versieInformatie"/>
  </office:meta>
</office:document-meta>
</file>