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beoordeling bestemmingsplan “Noenev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ter voldoening aan het bepaalde in artikel 7.19, lid 4 van de Wet milieubeheer bekend dat zij op 14 april 2020 een beslissing genomen hebben genomen over de vormvrije m.e.r.-beoordeling ten behoeve van het bestemmingsplan ‘Noeneverhof’, voor het realiseren van 16 levensloopbestendige woningen gelegen tussen de Holstraat, Bergstraat en Noenever in Buggenum. Er hoeft geen milieueffectrapport te worden opgesteld omdat er geen sprake is van belangrijke nadelige gevolgen, die aanleiding geven voor het opstellen van een nadere milieueffectbeoordeling.</text:p>
            <text:p text:style-name="common-al">Het besluit en de bijbehorende stukken liggen vanaf donderdag 23 april 2020 ter inzage, bij de receptie van het gemeentehuis van Leudal, Leudalplein 1 in Heythuysen. (tijdens openingstijd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9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96260.918 360513.978</meta:user-defined>
    <meta:user-defined meta:name="DC.title">Vormvrije m.e.r.-beoordeling bestemmingsplan “Noeneverhof”.</meta:user-defined>
    <meta:user-defined meta:name="OVERHEID.PostcodeHuisnummer/OVERHEIDop.postcodeHuisnummer">6082BE 10</meta:user-defined>
    <meta:user-defined meta:name="OVERHEIDop.straatnaam">Noenever</meta:user-defined>
    <meta:user-defined meta:name="OVERHEIDop.woonplaats">Buggenum</meta:user-defined>
    <meta:user-defined meta:name="DCTERMS.W3CDTF/DCTERMS.available">2020-04-22</meta:user-defined>
    <meta:user-defined meta:name="DCTERMS.W3CDTF/OVERHEIDop.jaargang">2020</meta:user-defined>
    <meta:user-defined meta:name="OVERHEIDop.publicationIssue">100953</meta:user-defined>
    <meta:user-defined meta:name="OVERHEIDop.GmbID/DC.identifier">gmb-2020-100953</meta:user-defined>
    <meta:user-defined meta:name="OVERHEIDop.versieInformatie"/>
  </office:meta>
</office:document-meta>
</file>