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96069 - Reekstraat 14 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kstraat 14 B te Beuningen</text:p>
            <text:p text:style-name="common-al">Omschrijving : bouwen van een garage</text:p>
            <text:p text:style-name="common-al">Datum ontvangst : 15 april 2020</text:p>
            <text:p text:style-name="common-al">Zaaknummer ODRN : W.Z20.1032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9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49.001 429650.41</meta:user-defined>
    <meta:user-defined meta:name="DC.title">Gemeente Beuningen– aanvraag omgevingsvergunning – OLO 5096069 - Reekstraat 14 B te Beuningen</meta:user-defined>
    <meta:user-defined meta:name="OVERHEID.PostcodeHuisnummer/OVERHEIDop.postcodeHuisnummer">6641KJ 14</meta:user-defined>
    <meta:user-defined meta:name="OVERHEIDop.straatnaam">Reekstraat</meta:user-defined>
    <meta:user-defined meta:name="OVERHEIDop.woonplaats">Beuningen Gld</meta:user-defined>
    <meta:user-defined meta:name="DCTERMS.W3CDTF/DCTERMS.available">2020-04-20</meta:user-defined>
    <meta:user-defined meta:name="DCTERMS.W3CDTF/OVERHEIDop.jaargang">2020</meta:user-defined>
    <meta:user-defined meta:name="OVERHEIDop.publicationIssue">100948</meta:user-defined>
    <meta:user-defined meta:name="OVERHEIDop.GmbID/DC.identifier">gmb-2020-100948</meta:user-defined>
    <meta:user-defined meta:name="OVERHEIDop.versieInformatie"/>
  </office:meta>
</office:document-meta>
</file>