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ornelis Kuinweg 33A t/m M (behoudens I en J)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mee te werken aan een omgevingsvergunning voor het brandveilig gebruiken van het werknemersverblijf voor het huisvesten van maximaal  30 buitenlandse werknemers aan Cornelis Kuinweg 33A t/m M (behoudens I en J)  in Andijk. </text:p>
            <text:p text:style-name="common-al"/>
            <text:p text:style-name="common-al">
            <text:span text:style-name="nadrukvet">Ter inzage </text:span>
          </text:p>
            <text:p text:style-name="common-al">Het ontwerpbesluit met bijbehorende stukken kunt u vanaf 17 januari 2020 zes weken inzien in het gemeentehuis aan de Dick Ketlaan 21 in Wognum.</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71 527248</meta:user-defined>
    <meta:user-defined meta:name="DC.title">Ontwerp omgevingsvergunning Cornelis Kuinweg 33A t/m M (behoudens I en J)  in Andijk (gemeente Medemblik)</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20-01-16</meta:user-defined>
    <meta:user-defined meta:name="DCTERMS.W3CDTF/OVERHEIDop.jaargang">2020</meta:user-defined>
    <meta:user-defined meta:name="OVERHEIDop.publicationIssue">10093</meta:user-defined>
    <meta:user-defined meta:name="OVERHEIDop.GmbID/DC.identifier">gmb-2020-10093</meta:user-defined>
    <meta:user-defined meta:name="OVERHEIDop.versieInformatie"/>
  </office:meta>
</office:document-meta>
</file>