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ërveen, Boermastreek, 2, het verlengen van de tijdelijke vergunning van het gebruik ten behoeve van zor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16 april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ërveen</text:span>
          </text:p>
            <text:p text:style-name="common-al">Boermastreek 2, 9574PC, </text:p>
            <text:p text:style-name="common-al">het verlengen van de tijdelijke vergunning van het gebruik ten behoeve van zorg, (1263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092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2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2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6806.46 546308.73</meta:user-defined>
    <meta:user-defined meta:name="DC.title">Gemeente Borger-Odoorn, Exloërveen, Boermastreek, 2, het verlengen van de tijdelijke vergunning van het gebruik ten behoeve van zorg (verleend)</meta:user-defined>
    <meta:user-defined meta:name="OVERHEID.PostcodeHuisnummer/OVERHEIDop.postcodeHuisnummer">9574PC 2</meta:user-defined>
    <meta:user-defined meta:name="OVERHEIDop.straatnaam">Boermastreek</meta:user-defined>
    <meta:user-defined meta:name="OVERHEIDop.woonplaats">Exlo??rve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929</meta:user-defined>
    <meta:user-defined meta:name="OVERHEIDop.GmbID/DC.identifier">gmb-2020-100929</meta:user-defined>
    <meta:user-defined meta:name="OVERHEIDop.versieInformatie"/>
  </office:meta>
</office:document-meta>
</file>