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81 (vergroten koekkoeken (lichttoetreding)); 639200;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81 (vergroten koekkoeken (lichttoetreding)); 639200;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92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200</meta:user-defined>
    <meta:user-defined meta:name="DCTERMS.abstract">vergroten koekkoeken (lichttoetreding)</meta:user-defined>
    <dc:language>nl</dc:language>
    <meta:user-defined meta:name="OVERHEID.EPSG28992/DC.spatial">140350.671 470296.601</meta:user-defined>
    <meta:user-defined meta:name="DC.title">Koningsstraat 81 (vergroten koekkoeken (lichttoetreding)); 639200; 14-04-20; Aanvraag omgevingsvergunning</meta:user-defined>
    <meta:user-defined meta:name="OVERHEID.PostcodeHuisnummer/OVERHEIDop.postcodeHuisnummer">1211NK 81</meta:user-defined>
    <meta:user-defined meta:name="OVERHEIDop.straatnaam">Koningsstraat</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927</meta:user-defined>
    <meta:user-defined meta:name="OVERHEIDop.GmbID/DC.identifier">gmb-2020-100927</meta:user-defined>
    <meta:user-defined meta:name="OVERHEIDop.versieInformatie"/>
  </office:meta>
</office:document-meta>
</file>