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rechtswege verleende omgevingsvergunning M.H Tromp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chtswege verleende omgevingsvergunning</text:span>
          </text:p>
            <text:p text:style-name="common-al">Burgemeester en wethouders van de gemeente Dordrecht maken bekend dat zij de volgende omgevingsvergunning hebben rechtswege verleend:</text:p>
            <text:p text:style-name="common-al"/>
            <text:p text:style-name="common-al">
            <text:span text:style-name="nadrukvet">Aanvraag:</text:span>
          </text:p>
            <text:p text:style-name="common-al">Z-20-36678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treurwilg (Salix sepulcralis 'Chrysocoma')</text:p>
            <text:p text:style-name="common-al">
            <text:span text:style-name="nadrukvet">Locatie: M.H Trompweg, Dordrecht</text:span>
          </text:p>
            <text:p text:style-name="common-al">Datum besluit: 3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90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0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0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72.39 424372.62</meta:user-defined>
    <meta:user-defined meta:name="DC.title">Gemeente Dordrecht, rechtswege verleende omgevingsvergunning M.H Trompweg, Dordrecht</meta:user-defined>
    <meta:user-defined meta:name="OVERHEID.PostcodeHuisnummer/OVERHEIDop.postcodeHuisnummer">3314JG 157</meta:user-defined>
    <meta:user-defined meta:name="OVERHEIDop.straatnaam">Mauritsweg</meta:user-defined>
    <meta:user-defined meta:name="OVERHEIDop.woonplaats">Dordrecht</meta:user-defined>
    <meta:user-defined meta:name="DCTERMS.W3CDTF/DCTERMS.available">2020-04-20</meta:user-defined>
    <meta:user-defined meta:name="DCTERMS.W3CDTF/OVERHEIDop.jaargang">2020</meta:user-defined>
    <meta:user-defined meta:name="OVERHEIDop.publicationIssue">100908</meta:user-defined>
    <meta:user-defined meta:name="OVERHEIDop.GmbID/DC.identifier">gmb-2020-100908</meta:user-defined>
    <meta:user-defined meta:name="OVERHEIDop.versieInformatie"/>
  </office:meta>
</office:document-meta>
</file>