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mmerhornweg 15, Enkhuizen</text:p>
            <text:p text:style-name="common-al">Voor: het plaatsen van een boei nabij het tijdelijke receptiegebouw</text:p>
            <text:p text:style-name="common-al">Datum ontvangst: 10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9.464 525684.35</meta:user-defined>
    <meta:user-defined meta:name="DC.title">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00</meta:user-defined>
    <meta:user-defined meta:name="OVERHEIDop.GmbID/DC.identifier">gmb-2020-100900</meta:user-defined>
    <meta:user-defined meta:name="OVERHEIDop.versieInformatie"/>
  </office:meta>
</office:document-meta>
</file>