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straat 261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1-2020</text:p>
            <text:p text:style-name="common-al">
            <text:span text:style-name="nadrukvet">Omschrijving: </text:span>starten van het bedrijf (Groenestraat 261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3304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7492D6D2-D5D8-46A5-A635-DBF8BF4A123D" xlink:type="simple">http://www.nijmegen.nl/vergunningpagina/?guid=7492D6D2-D5D8-46A5-A635-DBF8BF4A123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9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9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580.75 426996.83</meta:user-defined>
    <meta:user-defined meta:name="DC.title">Groenestraat 261 te Nijmegen: starten van het bedrijf - meldingen - Melding ontvangen</meta:user-defined>
    <meta:user-defined meta:name="OVERHEID.PostcodeHuisnummer/OVERHEIDop.postcodeHuisnummer">6531HK 261</meta:user-defined>
    <meta:user-defined meta:name="OVERHEIDop.straatnaam">Groenestraat</meta:user-defined>
    <meta:user-defined meta:name="OVERHEIDop.woonplaats">Nijme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009</meta:user-defined>
    <meta:user-defined meta:name="OVERHEIDop.GmbID/DC.identifier">gmb-2020-1009</meta:user-defined>
    <meta:user-defined meta:name="OVERHEIDop.versieInformatie"/>
  </office:meta>
</office:document-meta>
</file>