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huserho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april 2020 omgevingsvergunning verleende voor:</text:p>
            <text:p text:style-name="common-al"/>
            <text:p text:style-name="common-al">
            <text:span text:style-name="nadrukvet">Omschrijving (incl. locatie):</text:span>
          </text:p>
            <text:p text:style-name="common-al">bouwen rijhal met paardenstalling en bijbehorende voorzieningen Thuserhof 22, 6042 KW in Roermond</text:p>
            <text:p text:style-name="common-al"/>
            <text:p text:style-name="common-al">
            <text:span text:style-name="nadrukvet">Activiteit(en):</text:span>
          </text:p>
            <text:list text:style-name="id1-3-2-1-1-7">
              <text:list-item text:style-override="id1-3-2-1-1-7-1">
                <text:number>-</text:number>
                <text:p text:style-name="al"> bouwen van een bouwwerk</text:p>
              </text:list-item>
              <text:list-item text:style-override="id1-3-2-1-1-7-2">
                <text:number>-</text:number>
                <text:p text:style-name="al"> uitvoeren werk(zaamheden)</text:p>
              </text:list-item>
              <text:list-item text:style-override="id1-3-2-1-1-7-3">
                <text:number>-</text:number>
                <text:p text:style-name="al"> handeling in strijd met bestemmingsplan</text:p>
              </text:list-item>
            </text:list>
            <text:p text:style-name="common-al"/>
            <text:p text:style-name="common-al">
            <text:span text:style-name="nadrukvet">Registratienummer:</text:span>
          </text:p>
            <text:p text:style-name="common-al">23613-2017</text:p>
            <text:p text:style-name="common-al"/>
            <text:p text:style-name="common-al">
            <text:span text:style-name="nadrukvet">Datum bekendmaking besluit:</text:span>
          </text:p>
            <text:p text:style-name="common-al">16 april 2020</text:p>
            <text:p text:style-name="common-al"/>
            <text:p text:style-name="common-al">
            <text:span text:style-name="nadrukvet">Bent u het niet eens met het besluit?</text:span>
          </text:p>
            <text:p text:style-name="common-al">De Afdeling bestuursrechtspraak van de Raad van State heeft bepaald dat tegen het nieuwe besluit alleen bij de Afdeling bestuursrechtspraak beroep kan worden ingesteld. U kunt tot 28 mei 2020 met een brief (beroepschrift) beroep instellen. </text:p>
            <text:p text:style-name="common-al">In het beroepschrift schrijft u tegen welke beslissing u beroep instelt en waarom. Denkt u eraan dat u het beroepschrift ondertekent en dat u uw naam en adres vermeldt. Als het kan ook een kopie van de beslissing meesturen. Het beroepschrift stuurt u naar de Afdeling bestuursrechtspraak van de Raad van State, Postbus 20019, 2500 EA Den Haag. </text:p>
            <text:p text:style-name="common-al">Daarnaast kunnen burgers digitaal beroep instellen via het Digitaal loket van de Afdeling bestuursrechtspraak op <text:a xlink:href="https://digitaalloket.raadvanstate.nl" xlink:type="simple">https://digitaalloket.raadvanstate.nl</text:a>. Voor het digitaal verzenden moet u beschikken over DigiD of Europees inlogmiddel, anders kunt u niet inloggen. Let op: beroep of hoger beroep instellen per e-mail is niet mogelijk.</text:p>
            <text:p text:style-name="common-al"/>
            <text:p text:style-name="common-al">
            <text:span text:style-name="nadrukvet">Heeft u een spoedeisend belang?</text:span>
          </text:p>
            <text:p text:style-name="common-al">Het beroepschrift houdt de werking van het besluit niet tegen en een uitspraak van de Afdeling bestuursrechtspraak kan enige tijd op zich laten wachten. Om te voorkomen dat zich in de tussentijd onomkeerbare gevolgen voordoen, kunt u tijdens de (hoger)beroepsprocedure vragen het besluit van het bestuursorgaan te schorsen. Voorwaarde voor toewijzing van zo’n verzoek is dat er ‘onverwijlde spoed’ is. Een uitspraak in een voorlopige voorziening is een voorlopige uitspraak, die meestal geldt totdat de Afdeling bestuursrechtspraak de definitieve uitspraak heeft gedaan.</text:p>
            <text:p text:style-name="common-al">In (hoger)beroep gaan en een voorlopige voorziening vragen is niet gratis. Voor het indienen van een voorlopige voorziening betaalt u hetzelfde bedrag aan griffierecht dat u ook in de hoofdzaak heeft betaald. Voor meer informatie hierover kunt u bellen met de afdeling Financiële en Economische Zaken van de Raad van State, via telefoonnummer 070 – 426 48 19.</text:p>
            <text:p text:style-name="common-al"/>
            <text:p text:style-name="common-al">
            <text:span text:style-name="nadrukvet">Heeft u vragen?</text:span>
          </text:p>
            <text:p text:style-name="common-al">Voor meer informatie over deze omgevingsvergunning of voor een afspraak om deze omgevingsvergunning in te kijken, kunt u bellen met ons Klant Contact Centrum, via telefoonnummer 14 0475. Wij vragen u om bovenstaand registratienummer bij de hand te houden.</text:p>
            <text:p text:style-name="last-al">De verleende omgevingsvergunning kunt u op afspraak bekijken aan het omgevingsloket in het Stadskantoor, Kazerneplein 7, 6041 TG in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89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832.854 355164.398</meta:user-defined>
    <meta:user-defined meta:name="DC.title">Thuserhof 22 - Verleende Omgevingsvergunning</meta:user-defined>
    <meta:user-defined meta:name="OVERHEID.PostcodeHuisnummer/OVERHEIDop.postcodeHuisnummer">6042KW 22</meta:user-defined>
    <meta:user-defined meta:name="OVERHEIDop.straatnaam">Thuserhof</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895</meta:user-defined>
    <meta:user-defined meta:name="OVERHEIDop.GmbID/DC.identifier">gmb-2020-100895</meta:user-defined>
    <meta:user-defined meta:name="OVERHEIDop.versieInformatie"/>
  </office:meta>
</office:document-meta>
</file>