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n Mös 4a: realiser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n Mös 4a</text:p>
            <text:p text:style-name="common-al">Project: het realiseren van een bedrijfshal</text:p>
            <text:p text:style-name="common-al">Verzonden: 16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88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een bedrijfshal</meta:user-defined>
    <dc:language>nl</dc:language>
    <meta:user-defined meta:name="OVERHEID.EPSG28992/DC.spatial">246117.850203262 493259.607464004</meta:user-defined>
    <meta:user-defined meta:name="DC.title">Gemeente Tubbergen - verleende omgevingsvergunning, Geesteren, 'n Mös 4a: realiseren bedrijfshal</meta:user-defined>
    <meta:user-defined meta:name="OVERHEID.PostcodeHuisnummer/OVERHEIDop.postcodeHuisnummer">7678WC 6</meta:user-defined>
    <meta:user-defined meta:name="OVERHEIDop.straatnaam">'n M??s</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0886</meta:user-defined>
    <meta:user-defined meta:name="OVERHEIDop.GmbID/DC.identifier">gmb-2020-100886</meta:user-defined>
    <meta:user-defined meta:name="OVERHEIDop.versieInformatie"/>
  </office:meta>
</office:document-meta>
</file>