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estemmingsplan Meppel – Buitengebied, wijziging Bramenweg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9a Wro en afdeling 3.4 Algemene wet bestuursrecht (Awb), maken burgemeester en wethouders van Meppel bekend dat met ingang van 23 april 2020 gedurende zes weken voor een ieder ter inzage ligt:</text:p>
            <text:p text:style-name="common-al">- Het ontwerp van het wijzigingsplan 'Bestemmingsplan Meppel – Buitengebied, wijziging Bramenweg 2’.</text:p>
            <text:p text:style-name="tussenkopcur">Het plangebied</text:p>
            <text:p text:style-name="common-al">Het plangebied ligt aan de Bramenweg 2 te Nijeveen.</text:p>
            <text:p text:style-name="common-al"/>
            <text:p text:style-name="tussenkopcur">Het plan</text:p>
            <text:p text:style-name="common-al">Met het wijzigingsplan wordt het bouwvlak gewijzigd om realisatie van een werktuigenberging mogelijk te maken. </text:p>
            <text:p text:style-name="common-al"/>
            <text:p text:style-name="tussenkopcur">Inzage</text:p>
            <text:p text:style-name="common-al">Het ontwerp van het wijzigingsplan 'Bestemmingsplan Meppel – Buitengebied, wijziging Bramenweg 2’ ligt met ingang van 23 april 2020 gedurende zes weken (tot en met 3 juni 2020) voor een ieder ter inzage. Als u stukken wilt inzien dan sturen wij u de gevraagde informatie digitaal toe. U kunt hierover een mail sturen aan postbus@meppel.nl geef duidelijk aan om welke documenten of procedure dit gaat.</text:p>
            <text:p text:style-name="common-al">Heeft u geen digitale mogelijkheden dan kunt u op afspraak stukken inzien. Bel voor een afspraak met 14 0522. </text:p>
            <text:p text:style-name="common-al">Het ontwerp van het wijzigingsplanplan (verbeelding, regels, toelichting en bijlagen) kan tevens via www.ruimtelijkeplannen.nl of op de website van de gemeente Meppel worden ingezien: www.meppel.nl/bestemmingsplannen. Het wijzigingsplan heeft de planidentificatie ‘NL.IMRO.0119.Bramenweg2-WPB1’.</text:p>
            <text:p text:style-name="common-al"/>
            <text:p text:style-name="common-al">
            <text:span text:style-name="nadrukvet">Hoe kunt u uw zienswijze kenbaar maken?</text:span>
          </text:p>
            <text:p text:style-name="common-al">Gedurende de bovengenoemde termijn kan een ieder op grond van afdeling 3.4 van de Algemene wet bestuursrecht zijn of haar zienswijze op het ontwerp van het wijzigingsplan bij het college van burgemeester en wethouders kenbaar maken. Zienswijzen kunt u zowel schriftelijk als mondeling indienen. Schriftelijke zienswijzen dienen te worden gericht aan het college van burgemeester en wethouders, Postbus 501, 7940 AM Meppel. Voor een mondelinge zienswijze kunt u telefonisch een afspraak maken met het loket Bouwen &amp; Wonen via het telefoonnummer 14 0522.</text:p>
            <text:p text:style-name="last-al"/>
            <text:p text:style-name="tekst_bottom"/>
          </text:section>
        </text:section>
        <text:section text:name="zakelijke-mededeling-sluiting_id1-3-2-2" text:style-name="zakelijke-mededeling-sluiting">
          <text:section text:name="ondertekening_id1-3-2-2-1">
            <text:p><text:span text:style-name="functie">Meppel, 22 april 2020</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088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8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8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Bramenweg2-WPB1</meta:user-defined>
    <dc:language>nl</dc:language>
    <meta:user-defined meta:name="OVERHEID.Gemeente/DC.spatial">Meppel</meta:user-defined>
    <meta:user-defined meta:name="OVERHEID.EPSG28992/DC.spatial">205135.289 529640.485</meta:user-defined>
    <meta:user-defined meta:name="DC.title">Ontwerp wijzigingsplan 'Bestemmingsplan Meppel – Buitengebied, wijziging Bramenweg 2’</meta:user-defined>
    <meta:user-defined meta:name="OVERHEID.PostcodeHuisnummer/OVERHEIDop.postcodeHuisnummer">7948LM 2</meta:user-defined>
    <meta:user-defined meta:name="OVERHEIDop.straatnaam">Bramenweg</meta:user-defined>
    <meta:user-defined meta:name="OVERHEIDop.woonplaats">Nijeveen</meta:user-defined>
    <meta:user-defined meta:name="DCTERMS.W3CDTF/DCTERMS.available">2020-04-22</meta:user-defined>
    <meta:user-defined meta:name="DCTERMS.W3CDTF/OVERHEIDop.jaargang">2020</meta:user-defined>
    <meta:user-defined meta:name="OVERHEIDop.publicationIssue">100882</meta:user-defined>
    <meta:user-defined meta:name="OVERHEIDop.GmbID/DC.identifier">gmb-2020-100882</meta:user-defined>
    <meta:user-defined meta:name="OVERHEIDop.versieInformatie"/>
  </office:meta>
</office:document-meta>
</file>