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Driepoortenweg thv 1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sanering volgens Besluit Uniforme Sanering (BUS)</text:p>
            <text:p text:style-name="common-al">Op 9 april 2020 heeft Buro Ontwerp en Omgeving, namens Bea B.V., een BUS-meldingsformulier (categorie immobiel) inclusief bijlagen ingediend voor het plaatsen van een hekwerk, rioolwerkzaamheden en  aanleg van een groenstrook en een inrit. Het betreft de locatie Driepoortenweg 18 te Arnhem (bisnr: 0016.44.10).</text:p>
            <text:p text:style-name="common-al"/>
            <text:p text:style-name="common-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Beleidsdomein Fysiek, Postbus 9029, 6800 EL Arnhem) te wijzen op feiten waaruit mogelijk blijkt dat de melding niet voldoet aan de eisen van het BUS. Als de melding voldoet dan kan de melder vanaf vijf weken na de melding starten met saner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0869</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69</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69</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2946.292 442986.832</meta:user-defined>
    <meta:user-defined meta:name="DC.title">Bodemverontreiniging Driepoortenweg thv 18 te Arnhem</meta:user-defined>
    <meta:user-defined meta:name="OVERHEID.PostcodeHuisnummer/OVERHEIDop.postcodeHuisnummer">6827BR 18</meta:user-defined>
    <meta:user-defined meta:name="OVERHEIDop.straatnaam">Driepoortenweg</meta:user-defined>
    <meta:user-defined meta:name="OVERHEIDop.woonplaats">Arnhem</meta:user-defined>
    <meta:user-defined meta:name="DCTERMS.W3CDTF/DCTERMS.available">2020-04-20</meta:user-defined>
    <meta:user-defined meta:name="DCTERMS.W3CDTF/OVERHEIDop.jaargang">2020</meta:user-defined>
    <meta:user-defined meta:name="OVERHEIDop.publicationIssue">100869</meta:user-defined>
    <meta:user-defined meta:name="OVERHEIDop.GmbID/DC.identifier">gmb-2020-100869</meta:user-defined>
    <meta:user-defined meta:name="OVERHEIDop.versieInformatie"/>
  </office:meta>
</office:document-meta>
</file>