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voor Enduris B.V., week 17,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aan Enduris B.V., voor de locatie gelegen aan de Westelijke Spuikanaalweg 20 te Rilland een reguliere omgevingsvergunning hebben verleend voor de uitbreiding van 20kV installaties en de vergroting van het vermogen en bedrijfsvoering transformatoren TR154/ TR155.</text:p>
            <text:p text:style-name="common-al">De omgevingsvergunning kan worden ingezien tot en met 26 mei 2020 bij de publieksbalie van de gemeente Terneuzen, Stadhuisplein 1 in Terneuzen van maandag tot en met vrijdag van 12.00 tot 16.30 uur  en/of gedurende openingstijden in het gemeentehuis van Reimerswaal te Kruiningen.</text:p>
            <text:p text:style-name="common-al">Belanghebbenden kunnen tot en met 26 mei 2020 tegen deze omgevingsvergunning(en) schriftelijk bezwaar maken bij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A.A.M.J. Oostvogels medewerker van RUD Zeeland, tel. +31 (0)6 5120 6349 of 0115-745100. De aanvraag staat geregistreerd onder nummer W-AOV200130/002407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08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74224 382522</meta:user-defined>
    <meta:user-defined meta:name="DC.title">Bekendmaking verleende reguliere omgevingsvergunning voor Enduris B.V., week 17, 22 april 2020</meta:user-defined>
    <meta:user-defined meta:name="OVERHEID.PostcodeHuisnummer/OVERHEIDop.postcodeHuisnummer">4411TB 20</meta:user-defined>
    <meta:user-defined meta:name="OVERHEIDop.straatnaam">Westelijke Spuikanaalweg</meta:user-defined>
    <meta:user-defined meta:name="OVERHEIDop.woonplaats">Rilland</meta:user-defined>
    <meta:user-defined meta:name="DCTERMS.W3CDTF/DCTERMS.available">2020-04-22</meta:user-defined>
    <meta:user-defined meta:name="DCTERMS.W3CDTF/OVERHEIDop.jaargang">2020</meta:user-defined>
    <meta:user-defined meta:name="OVERHEIDop.publicationIssue">100846</meta:user-defined>
    <meta:user-defined meta:name="OVERHEIDop.GmbID/DC.identifier">gmb-2020-100846</meta:user-defined>
    <meta:user-defined meta:name="OVERHEIDop.versieInformatie"/>
  </office:meta>
</office:document-meta>
</file>