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7, 22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</text:p>
            <text:p text:style-name="common-al">Op 30 maart 2020 is een melding in het kader van het Activiteitenbesluit ontvangen van Handel &amp; constructie H. Meeuwsen B.V. gelegen aan de Kreeft 4 in Yerseke. </text:p>
            <text:p text:style-name="common-al">Het betreft een melding voor het saneren van 3 tanks.</text:p>
            <text:p text:style-name="common-al">De melding is geregistreerd onder nummer M-ACT200165.</text:p>
            <text:p text:style-name="common-al">Indien daaraan behoefte bestaat kunnen inlichtingen worden ingewonnen bij C. Mulders,  medewerker van RUD Zeeland, tel. +31 (0)6 51205993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08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315 388813</meta:user-defined>
    <meta:user-defined meta:name="DC.title">Bekendmaking meldingen artikel 8.40/8.41 wet Milieubeheer (Activiteitenbesluit), week 17, 22 april 2020</meta:user-defined>
    <meta:user-defined meta:name="OVERHEID.PostcodeHuisnummer/OVERHEIDop.postcodeHuisnummer">4401NZ 4</meta:user-defined>
    <meta:user-defined meta:name="OVERHEIDop.straatnaam">Kreeft</meta:user-defined>
    <meta:user-defined meta:name="OVERHEIDop.woonplaats">Yerse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43</meta:user-defined>
    <meta:user-defined meta:name="OVERHEIDop.GmbID/DC.identifier">gmb-2020-100843</meta:user-defined>
    <meta:user-defined meta:name="OVERHEIDop.versieInformatie"/>
  </office:meta>
</office:document-meta>
</file>