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Zuidplas een besluit genomen op de aanvraag met kenmerk 2020060204. Dit betreft het tijdelijk plaatsen van een oliebollenkraam (1 nov - 31 dec 2020) ter plaatse van deRaadhuisplein nabij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68.4 442394.92</meta:user-defined>
    <meta:user-defined meta:name="DC.title">Kennisgeving besluit op aanvraag omgevingsvergunning Raadhuisplein nabij 1 in Nieuwerkerk aan den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4-20</meta:user-defined>
    <meta:user-defined meta:name="DCTERMS.W3CDTF/OVERHEIDop.jaargang">2020</meta:user-defined>
    <meta:user-defined meta:name="OVERHEIDop.publicationIssue">100842</meta:user-defined>
    <meta:user-defined meta:name="OVERHEIDop.GmbID/DC.identifier">gmb-2020-100842</meta:user-defined>
    <meta:user-defined meta:name="OVERHEIDop.versieInformatie"/>
  </office:meta>
</office:document-meta>
</file>