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alfortbos, Aalten en Rietstapperweg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alfortbos in Aalten en Rietstapperweg in Dinperlo</text:p>
            <text:p text:style-name="common-al">Omschrijving: plaatsen twee informatiepanelen</text:p>
            <text:p text:style-name="common-al">Datum ontvangst: 08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084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981.743 439119.289</meta:user-defined>
    <meta:user-defined meta:name="OVERHEID.EPSG28992/DC.spatial">229804.094 430844.214</meta:user-defined>
    <meta:user-defined meta:name="DC.title">Gemeente Aalten - aanvraag omgevingsvergunning voor Walfortbos, Aalten en Rietstapperweg, Dinxperlo</meta:user-defined>
    <meta:user-defined meta:name="OVERHEID.PostcodeHuisnummer/OVERHEIDop.postcodeHuisnummer">7121LJ 1</meta:user-defined>
    <meta:user-defined meta:name="OVERHEID.PostcodeHuisnummer/OVERHEIDop.postcodeHuisnummer">7091HC 1</meta:user-defined>
    <meta:user-defined meta:name="OVERHEIDop.straatnaam">Walfortlaan</meta:user-defined>
    <meta:user-defined meta:name="OVERHEIDop.straatnaam">Rietstapperweg</meta:user-defined>
    <meta:user-defined meta:name="OVERHEIDop.woonplaats">Aalten</meta:user-defined>
    <meta:user-defined meta:name="OVERHEIDop.woonplaats">Dinxperlo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841</meta:user-defined>
    <meta:user-defined meta:name="OVERHEIDop.GmbID/DC.identifier">gmb-2020-100841</meta:user-defined>
    <meta:user-defined meta:name="OVERHEIDop.versieInformatie"/>
  </office:meta>
</office:document-meta>
</file>