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Gendringseweg 16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Gendringseweg 16 A in Aalten</text:p>
            <text:p text:style-name="common-al">Omschrijving: bouwen bijgebouw</text:p>
            <text:p text:style-name="common-al">Datum ontvangst: 10-04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083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3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3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87.538 437883.747</meta:user-defined>
    <meta:user-defined meta:name="DC.title">Gemeente Aalten - aanvraag omgevingsvergunning voor Gendringseweg 16 A, Aalten</meta:user-defined>
    <meta:user-defined meta:name="OVERHEID.PostcodeHuisnummer/OVERHEIDop.postcodeHuisnummer">7122MJ 16</meta:user-defined>
    <meta:user-defined meta:name="OVERHEIDop.straatnaam">Gendringseweg</meta:user-defined>
    <meta:user-defined meta:name="OVERHEIDop.woonplaats">Aal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839</meta:user-defined>
    <meta:user-defined meta:name="OVERHEIDop.GmbID/DC.identifier">gmb-2020-100839</meta:user-defined>
    <meta:user-defined meta:name="OVERHEIDop.versieInformatie"/>
  </office:meta>
</office:document-meta>
</file>