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ligiusstraat 4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ligiusstraat 49 in Aalten</text:p>
            <text:p text:style-name="common-al">Omschrijving: uitbreiden en aanpassen woning</text:p>
            <text:p text:style-name="common-al">Datum ontvangst: 14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4.06 437999.808</meta:user-defined>
    <meta:user-defined meta:name="DC.title">Gemeente Aalten - aanvraag omgevingsvergunning voor Eligiusstraat 49, Aalten</meta:user-defined>
    <meta:user-defined meta:name="OVERHEID.PostcodeHuisnummer/OVERHEIDop.postcodeHuisnummer">7121EB 49</meta:user-defined>
    <meta:user-defined meta:name="OVERHEIDop.straatnaam">Eligiusstraat</meta:user-defined>
    <meta:user-defined meta:name="OVERHEIDop.woonplaats">Aal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38</meta:user-defined>
    <meta:user-defined meta:name="OVERHEIDop.GmbID/DC.identifier">gmb-2020-100838</meta:user-defined>
    <meta:user-defined meta:name="OVERHEIDop.versieInformatie"/>
  </office:meta>
</office:document-meta>
</file>