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Nabij Tramwei 2 te Broek: verleende vergunning afwijken bestemmingsplan wnb pilot compostering  (OV 20190524/476472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8 januari 2020</text:span> is een omgevingsvergunning verleend voor deze locatie. Het gaat om het <text:span text:style-name="nadrukvet">afwijken van het bestemmingsplan ten behoeve van een wnb pilot compostering (voor de duur van tien jaar) </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08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0056 554137</meta:user-defined>
    <meta:user-defined meta:name="DC.title">Nabij Tramwei 2 te Broek: verleende vergunning afwijken bestemmingsplan wnb pilot compostering  (OV 20190524/4764729)</meta:user-defined>
    <meta:user-defined meta:name="OVERHEID.PostcodeHuisnummer/OVERHEIDop.postcodeHuisnummer">8512AT 2</meta:user-defined>
    <meta:user-defined meta:name="OVERHEIDop.straatnaam">Tramwei</meta:user-defined>
    <meta:user-defined meta:name="OVERHEIDop.woonplaats">Broek</meta:user-defined>
    <meta:user-defined meta:name="DCTERMS.W3CDTF/DCTERMS.available">2020-01-15</meta:user-defined>
    <meta:user-defined meta:name="DCTERMS.W3CDTF/OVERHEIDop.jaargang">2020</meta:user-defined>
    <meta:user-defined meta:name="OVERHEIDop.publicationIssue">10083</meta:user-defined>
    <meta:user-defined meta:name="OVERHEIDop.GmbID/DC.identifier">gmb-2020-10083</meta:user-defined>
    <meta:user-defined meta:name="OVERHEIDop.versieInformatie"/>
  </office:meta>
</office:document-meta>
</file>