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singel 7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27 voor een omgevingsvergunning op locatie Graldasingel 78 in Menaam. De vergunning is toegekend. Het besluit betreft het realiseren  van een opslagruimte. Het besluit is verzonden op 16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82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53.25 580834.73</meta:user-defined>
    <meta:user-defined meta:name="OVERHEID.EPSG28992/DC.spatial">173406.33 580754.5</meta:user-defined>
    <meta:user-defined meta:name="DC.title">Kennisgeving besluit op aanvraag omgevingsvergunning Graldasingel 78 in Menaam</meta:user-defined>
    <meta:user-defined meta:name="OVERHEID.PostcodeHuisnummer/OVERHEIDop.postcodeHuisnummer">9036KH 78</meta:user-defined>
    <meta:user-defined meta:name="OVERHEID.PostcodeHuisnummer/OVERHEIDop.postcodeHuisnummer">9036KB 126</meta:user-defined>
    <meta:user-defined meta:name="OVERHEIDop.straatnaam">Graldasingel</meta:user-defined>
    <meta:user-defined meta:name="OVERHEIDop.straatnaam">Orxmasingel</meta:user-defined>
    <meta:user-defined meta:name="OVERHEIDop.woonplaats">Menaam</meta:user-defined>
    <meta:user-defined meta:name="OVERHEIDop.woonplaats">Mena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25</meta:user-defined>
    <meta:user-defined meta:name="OVERHEIDop.GmbID/DC.identifier">gmb-2020-100825</meta:user-defined>
    <meta:user-defined meta:name="OVERHEIDop.versieInformatie"/>
  </office:meta>
</office:document-meta>
</file>