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oudermantel 37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0 april 2020</text:p>
            <text:p text:style-name="common-al">Activiteit: het realiseren van een verkoop- en servicecentrum voor cryosauna's</text:p>
            <text:p text:style-name="common-al">WABO-Wabonummer: OV 921287</text:p>
            <text:p text:style-name="common-al">Datum ontvangst aanvraag: 14 april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00821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821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821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2942 452649</meta:user-defined>
    <meta:user-defined meta:name="DC.title">Nieuwe aanvraag omgevingsvergunning, Schoudermantel 37 in Bunnik</meta:user-defined>
    <meta:user-defined meta:name="OVERHEID.PostcodeHuisnummer/OVERHEIDop.postcodeHuisnummer">3981AE 37</meta:user-defined>
    <meta:user-defined meta:name="OVERHEIDop.straatnaam">Schoudermantel</meta:user-defined>
    <meta:user-defined meta:name="OVERHEIDop.woonplaats">Bunnik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821</meta:user-defined>
    <meta:user-defined meta:name="OVERHEIDop.GmbID/DC.identifier">gmb-2020-100821</meta:user-defined>
    <meta:user-defined meta:name="OVERHEIDop.versieInformatie"/>
  </office:meta>
</office:document-meta>
</file>