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weversgilde 13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april 2020</text:span>
          </text:p>
            <text:p text:style-name="common-al">
            <text:span text:style-name="nadrukvet">Wolweversgilde 13 te Hasselt: </text:span>voor het bouwen van een won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0081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81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81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4232.665 511842.16</meta:user-defined>
    <meta:user-defined meta:name="DC.title">Aanvraag omgevingsvergunning Wolweversgilde 13 te Hasselt</meta:user-defined>
    <meta:user-defined meta:name="OVERHEID.PostcodeHuisnummer/OVERHEIDop.postcodeHuisnummer">8061DL 35</meta:user-defined>
    <meta:user-defined meta:name="OVERHEIDop.straatnaam">Wolweversgilde</meta:user-defined>
    <meta:user-defined meta:name="OVERHEIDop.woonplaats">Hassel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818</meta:user-defined>
    <meta:user-defined meta:name="OVERHEIDop.GmbID/DC.identifier">gmb-2020-100818</meta:user-defined>
    <meta:user-defined meta:name="OVERHEIDop.versieInformatie"/>
  </office:meta>
</office:document-meta>
</file>