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doorn 80 Leidschendam vloerspa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vloersparingen ten behoeve van verticaal transport.</text:p>
            <text:p text:style-name="common-al">
            <text:span text:style-name="nadrukvet">Datum bekendmaking besluit: </text:span>16 april 2020</text:p>
            <text:p text:style-name="common-al">
            <text:span text:style-name="nadrukvet">Ons kenmerk: </text:span>62532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81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3.003 456203.688</meta:user-defined>
    <meta:user-defined meta:name="DC.title">Verleende omgevingsvergunning Duindoorn 80 Leidschendam vloersparingen</meta:user-defined>
    <meta:user-defined meta:name="OVERHEID.PostcodeHuisnummer/OVERHEIDop.postcodeHuisnummer">2262AR 80</meta:user-defined>
    <meta:user-defined meta:name="OVERHEIDop.straatnaam">Duindoorn</meta:user-defined>
    <meta:user-defined meta:name="OVERHEIDop.woonplaats">Leidschen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14</meta:user-defined>
    <meta:user-defined meta:name="OVERHEIDop.GmbID/DC.identifier">gmb-2020-100814</meta:user-defined>
    <meta:user-defined meta:name="OVERHEIDop.versieInformatie"/>
  </office:meta>
</office:document-meta>
</file>