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Parkhout ,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1 april 2020 de navolgende ontheffing hebben verleend. Het besluit is verzonden aan de aanvrager.</text:p>
            <text:p text:style-name="al">Object : een container, een schaftkeet en een eco toilet, locatie ; parkeerplaats bij Parkhout 2, periode: 20 april 2020 tot en met 19 juni 2020,  zaaknummer: 823215</text:p>
            <text:p text:style-name="al"> Om werkzaamheden te kunnen verrichten aan nabijgelegen oevers van de Hollandse IJssel. </text:p>
            <text:p text:style-name="al"/>
            <text:p text:style-name="tussenkopcur">Inzagetermijn</text:p>
            <text:p text:style-name="al">Met ingang van 21 april 2020  tot en met 9 juni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081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1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1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3892.293 447894.254</meta:user-defined>
    <meta:user-defined meta:name="DC.title">Publicatie objectontheffing Parkhout , burgemeester en wethouders gemeente Nieuwegein;</meta:user-defined>
    <meta:user-defined meta:name="OVERHEID.PostcodeHuisnummer/OVERHEIDop.postcodeHuisnummer">3432NE 2</meta:user-defined>
    <meta:user-defined meta:name="OVERHEIDop.straatnaam">Parkhout</meta:user-defined>
    <meta:user-defined meta:name="OVERHEIDop.woonplaats">Nieuwegein</meta:user-defined>
    <meta:user-defined meta:name="DCTERMS.W3CDTF/DCTERMS.available">2020-04-20</meta:user-defined>
    <meta:user-defined meta:name="DCTERMS.W3CDTF/OVERHEIDop.jaargang">2020</meta:user-defined>
    <meta:user-defined meta:name="OVERHEIDop.publicationIssue">100811</meta:user-defined>
    <meta:user-defined meta:name="OVERHEIDop.GmbID/DC.identifier">gmb-2020-100811</meta:user-defined>
    <meta:user-defined meta:name="OVERHEIDop.versieInformatie"/>
  </office:meta>
</office:document-meta>
</file>