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bouwen   van 12 bedrijfsunits en het realiseren van een in- of uitrit,  de Aaldor 4a,   4b, 4c, 4d, 4e, 4f, 4g, 4h, 4k, 4m, 4n, 4p, 4191TR, 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bouwen   van 12 bedrijfsunits en het realiseren van een in- of uitrit, de Aaldor 4a,   4b, 4c, 4d, 4e, 4f, 4g, 4h, 4k, 4m, 4n, 4p, 4191TR, in Geldermalsen   (20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0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197</meta:user-defined>
    <dc:language>nl</dc:language>
    <meta:user-defined meta:name="OVERHEID.EPSG28992/DC.spatial">149987 430682</meta:user-defined>
    <meta:user-defined meta:name="DC.title">Verleende omgevingsvergunning,  bouwen   van 12 bedrijfsunits en het realiseren van een in- of uitrit,  de Aaldor 4a,   4b, 4c, 4d, 4e, 4f, 4g, 4h, 4k, 4m, 4n, 4p, 4191TR,   Geldermalsen</meta:user-defined>
    <meta:user-defined meta:name="OVERHEID.PostcodeHuisnummer/OVERHEIDop.postcodeHuisnummer">4191PC</meta:user-defined>
    <meta:user-defined meta:name="OVERHEIDop.straatnaam">De Aaldor</meta:user-defined>
    <meta:user-defined meta:name="OVERHEIDop.woonplaats">Geldermals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008</meta:user-defined>
    <meta:user-defined meta:name="OVERHEIDop.GmbID/DC.identifier">gmb-2020-1008</meta:user-defined>
    <meta:user-defined meta:name="OVERHEIDop.versieInformatie"/>
  </office:meta>
</office:document-meta>
</file>