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weg 4 in Ter Aar - het verwijderen van asbestplaten en ki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4 in Ter Aar - zaak nr.M-2020-0004 - melding omgevingsrecht voor het verwijderen van asbestplaten en kitrand - ingekomen 10 jan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86 468197</meta:user-defined>
    <meta:user-defined meta:name="DC.title">Sloopmelding Geerweg 4 in Ter Aar - het verwijderen van asbestplaten en kitrand</meta:user-defined>
    <meta:user-defined meta:name="OVERHEID.PostcodeHuisnummer/OVERHEIDop.postcodeHuisnummer">2461EA 4</meta:user-defined>
    <meta:user-defined meta:name="OVERHEIDop.straatnaam">Geerweg</meta:user-defined>
    <meta:user-defined meta:name="OVERHEIDop.woonplaats">Ter 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78</meta:user-defined>
    <meta:user-defined meta:name="OVERHEIDop.GmbID/DC.identifier">gmb-2020-10078</meta:user-defined>
    <meta:user-defined meta:name="OVERHEIDop.versieInformatie"/>
  </office:meta>
</office:document-meta>
</file>