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realiseren van een tijdelijke verpleeglocatie op het perceel Biesterweg 4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4-2020 hebben wij een aanvraag Omgevingsvergunning uitgebreid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77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7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tijdelijke verpleeglocatie Biesterweg 4</meta:user-defined>
    <dc:language>nl</dc:language>
    <meta:user-defined meta:name="OVERHEID.EPSG28992/DC.spatial">242976.879200591 488076.383461052</meta:user-defined>
    <meta:user-defined meta:name="DC.title">Ingediende omgevingsvergunning, het realiseren van een tijdelijke verpleeglocatie op het perceel Biesterweg 4 in Almelo</meta:user-defined>
    <meta:user-defined meta:name="OVERHEID.PostcodeHuisnummer/OVERHEIDop.postcodeHuisnummer">7608RN 4</meta:user-defined>
    <meta:user-defined meta:name="OVERHEIDop.straatnaam">Biesterweg</meta:user-defined>
    <meta:user-defined meta:name="OVERHEIDop.woonplaats">Almelo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79</meta:user-defined>
    <meta:user-defined meta:name="OVERHEIDop.GmbID/DC.identifier">gmb-2020-100779</meta:user-defined>
    <meta:user-defined meta:name="OVERHEIDop.versieInformatie"/>
  </office:meta>
</office:document-meta>
</file>