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7 juni 2020 van 9.30 tot 23.30 uur, 5 x 5 voetbaltoernooi VVLK, sportpark de Duffelt in Leuth</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APRIL 2020</text:p>
            <text:p text:style-name="common-al"/>
            <text:p text:style-name="common-al">
            <text:span text:style-name="nadrukvet">27 juni 2020 van 9.30 tot 23.30 uur, 5 x 5 voetbaltoernooi VVLK, sportpark de Duffelt in Leuth</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077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7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7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6399.145 427730.737</meta:user-defined>
    <meta:user-defined meta:name="DC.title">Verleende vergunning, 27 juni 2020 van 9.30 tot 23.30 uur, 5 x 5 voetbaltoernooi VVLK, sportpark de Duffelt in Leuth</meta:user-defined>
    <meta:user-defined meta:name="OVERHEID.PostcodeHuisnummer/OVERHEIDop.postcodeHuisnummer">6578AL 10</meta:user-defined>
    <meta:user-defined meta:name="OVERHEIDop.straatnaam">Pastoor van Tielstraat</meta:user-defined>
    <meta:user-defined meta:name="OVERHEIDop.woonplaats">Leuth</meta:user-defined>
    <meta:user-defined meta:name="DCTERMS.W3CDTF/DCTERMS.available">2020-04-20</meta:user-defined>
    <meta:user-defined meta:name="DCTERMS.W3CDTF/OVERHEIDop.jaargang">2020</meta:user-defined>
    <meta:user-defined meta:name="OVERHEIDop.publicationIssue">100775</meta:user-defined>
    <meta:user-defined meta:name="OVERHEIDop.GmbID/DC.identifier">gmb-2020-100775</meta:user-defined>
    <meta:user-defined meta:name="OVERHEIDop.versieInformatie"/>
  </office:meta>
</office:document-meta>
</file>