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poort op bestaande dam - Kopdammerdijk 18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KA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pdammerdijk 18 Grootschermer</text:span>: het plaatsen van een poort op bestaande dam</text:p>
            <text:p text:style-name="common-al">Datum ontvangst: 3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7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A18</meta:user-defined>
    <dc:language>nl</dc:language>
    <meta:user-defined meta:name="OVERHEID.EPSG28992/DC.spatial">117859 510885</meta:user-defined>
    <meta:user-defined meta:name="DC.title">Gemeente Alkmaar - aanvraag omgevingsvergunning - plaatsen van een poort op bestaande dam - Kopdammerdijk 18, Grootschermer</meta:user-defined>
    <meta:user-defined meta:name="OVERHEID.PostcodeHuisnummer/OVERHEIDop.postcodeHuisnummer">1843KA 18</meta:user-defined>
    <meta:user-defined meta:name="OVERHEIDop.straatnaam">Kopdammerdijk</meta:user-defined>
    <meta:user-defined meta:name="OVERHEIDop.woonplaats">Grootscherm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77</meta:user-defined>
    <meta:user-defined meta:name="OVERHEIDop.GmbID/DC.identifier">gmb-2020-10077</meta:user-defined>
    <meta:user-defined meta:name="OVERHEIDop.versieInformatie"/>
  </office:meta>
</office:document-meta>
</file>