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ud Ootmarsum, Wittebergweg 9: Trailrun Spring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ud Ootmarsum, Wittebergweg 9 </text:p>
            <text:p text:style-name="common-al">Wat: Trailrun Springendal</text:p>
            <text:p text:style-name="common-al">Wanneer: 26 september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76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Trailrun Springendal</meta:user-defined>
    <dc:language>nl</dc:language>
    <meta:user-defined meta:name="OVERHEID.EPSG28992/DC.spatial">257431.868213352 493941.043464066</meta:user-defined>
    <meta:user-defined meta:name="DC.title">Gemeente Dinkelland - Melding klein evenement, Oud Ootmarsum, Wittebergweg 9: Trailrun Springendal</meta:user-defined>
    <meta:user-defined meta:name="OVERHEID.PostcodeHuisnummer/OVERHEIDop.postcodeHuisnummer">7637PM 9</meta:user-defined>
    <meta:user-defined meta:name="OVERHEIDop.straatnaam">Wittebergweg</meta:user-defined>
    <meta:user-defined meta:name="OVERHEIDop.woonplaats">Oud Ootmarsu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0767</meta:user-defined>
    <meta:user-defined meta:name="OVERHEIDop.GmbID/DC.identifier">gmb-2020-100767</meta:user-defined>
    <meta:user-defined meta:name="OVERHEIDop.versieInformatie"/>
  </office:meta>
</office:document-meta>
</file>