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register, Fresiastraat 43 (zaaknummer 58955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met ingang van 15 april 2020, de volgende locatie van <text:span text:style-name="nadrukvet">kinderdagverblijf Doomijn KDV Fresiastraat</text:span><text:span text:style-name="nadrukvet"/>uit het Landelijk Register Kinderopvang hebben verwijderd: </text:p>
            <text:p text:style-name="common-al">Het <text:span text:style-name="nadrukvet">kinderdagverblijf Doomijn KDV Fresiastraat</text:span>, gevestigd <text:span text:style-name="nadrukvet">Fresiastraat 43, </text:span>8013 SM,<text:span text:style-name="nadrukvet"/> Zwolle (registratienummer Landelijk Register Kinderopvang: <text:span text:style-name="nadrukvet">353506643</text:span>).</text:p>
            <text:p text:style-name="last-al">Het <text:span text:style-name="nadrukvet">kinderdagverblijf Doomijn KDV Fresiastraat </text:span>is verwijderd omdat de exploitatie op deze locatie is beëin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0765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765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765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Openbare orde en veiligheid | Organisatie en beleid</meta:user-defined>
    <dc:language>nl</dc:language>
    <meta:user-defined meta:name="OVERHEID.EPSG28992/DC.spatial">204374.769 501547.419</meta:user-defined>
    <meta:user-defined meta:name="DC.title">Kinderopvangregister, Fresiastraat 43 (zaaknummer 58955-2020)</meta:user-defined>
    <meta:user-defined meta:name="OVERHEID.PostcodeHuisnummer/OVERHEIDop.postcodeHuisnummer">8013SM 43</meta:user-defined>
    <meta:user-defined meta:name="OVERHEIDop.straatnaam">Fresiastraat</meta:user-defined>
    <meta:user-defined meta:name="OVERHEIDop.woonplaats">Zwolle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765</meta:user-defined>
    <meta:user-defined meta:name="OVERHEIDop.GmbID/DC.identifier">gmb-2020-100765</meta:user-defined>
    <meta:user-defined meta:name="OVERHEIDop.versieInformatie"/>
  </office:meta>
</office:document-meta>
</file>